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b0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3e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8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2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4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0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5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11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Luid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5.622 609-6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56 491 812-X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LUANA P. DOS SANTO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55.698 343.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oord Pedagógic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07-00h ÁS 17.00h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07:00 AS 17:00h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N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JANDERRY DAS 8 DE SOUZ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65.351.870-5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15.535.041-16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 CONTRATAR"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$3.246.658-5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41.341 630-6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07:00 ÁS 17:00h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07.00h AS 17:00h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07-00h AS 17:00h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MARIA ISABEL M.A.AMIRATE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36.690 928.9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69" office:value-type="string" calcext:value-type="string">
            <text:p>07:00h AS 17.00h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9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MARCIA GOMES DE ARAUJO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NILZA DE JESUS SI V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rofessat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42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MARIA JOSÉ DA SILV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20.896 895-7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NA PAULA M DOS SANTOS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5 255.563-4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Aux Cozinha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ANNIS Adm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43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sino Medio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Ensino Medo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Ensino Medio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6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37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07:00h AS 17.00h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R$ 5.167.1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31.770-5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R$ 3.150.00 761304664-9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R$ 2.994,20 113331-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48" office:value-type="string" calcext:value-type="string">
            <text:p>RS 2.964,20 39850-0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RS 2.994.20 47209-3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R$ 2.944.2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RS 2 994.20 63.556-9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R$ 2994.20 35802-9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41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R$ 2.994 20 44.264-4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59" office:value-type="string" calcext:value-type="string">
            <text:p>RS 2.994.20 1023423-9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RS 2.994,20 31710187-0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RS 2.994.20 70.62.5483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RS 2.994 20 64999-9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R$ 2.047,50 100292-9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R$ 1942.50 41.252-X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RS 2.200.20 627749-01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R$ 1.942.50 100835-6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RS 52.380.2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date" office:date-value="2025-09-01" calcext:value-type="date">
            <text:p>01/09/2025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Gerkkos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AIR JOSEBARROSO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Vesidente de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Presidente - ACASECIT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Jair José Barroso RG: 58.587.342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